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er ogni luogo un nome</text:p>
      <text:p text:style-name="P2">Percorsi interdisciplinari attraverso la toponomastica rurale della provincia di Cremona</text:p>
      <text:p text:style-name="P3"/>
      <text:p text:style-name="P4">Convegno</text:p>
      <text:p text:style-name="P5">Cremona, 6 maggio 2022</text:p>
      <text:p text:style-name="P6"/>
      <text:p text:style-name="P7">Biblioteca Statale di Cremona, sala<text:s/>conferenze "Virginia Carini Dainotti"</text:p>
      <text:p text:style-name="P8">via Ugolani Dati, 4 - Cremona</text:p>
      <text:p text:style-name="P9"/>
      <text:p text:style-name="P10">Programma</text:p>
      <text:p text:style-name="P11"/>
      <text:p text:style-name="P12"/>
      <text:p text:style-name="P13">15,30</text:p>
      <text:p text:style-name="P14">Saluti istituzionali e introduzione al convegno</text:p>
      <text:p text:style-name="P15">Raffaella Barbierato (Direttore della Biblioteca Statale di Cremona)</text:p>
      <text:p text:style-name="P16">Ilaria Dioli<text:s/>(Delegata alla Cultura della Provincia di Cremona)</text:p>
      <text:p text:style-name="P17">Damiano Cattaneo,<text:s/>(sindaco di Capralba)<text:line-break/>Romano Dasti<text:s/>(Dirigente dell'IC "G. Falcone e P. Borsellino" di Offanengo)</text:p>
      <text:p text:style-name="P18"/>
      <text:p text:style-name="P19">ore 15,40</text:p>
      <text:p text:style-name="P20">Marida Brignani (Coordinatrice del Progetto "Atlante toponomastico bresciano")</text:p>
      <text:p text:style-name="P21">La ricerca toponomastica locale come strumento didattico</text:p>
      <text:p text:style-name="P22"/>
      <text:p text:style-name="P23">ore 16,00</text:p>
      <text:p text:style-name="P24">Valerio Ferrari (Coordinatore dell'Atlante toponomastico della provincia di Cremona)</text:p>
      <text:p text:style-name="P25">Anche i campi hanno un nome. Proposte per il salvataggio di una memoria collettiva</text:p>
      <text:p text:style-name="P26"/>
      <text:p text:style-name="P27">ore 16,20</text:p>
      <text:p text:style-name="P28">Bruno Mori (già Docente Scuola Secondaria di primo grado di Offanengo)</text:p>
      <text:p text:style-name="P29">Toponomastica e mappe interattive sul web: prospettive didattiche e comunicative</text:p>
      <text:p text:style-name="P30"/>
      <text:p text:style-name="P31">ore 16,40</text:p>
      <text:p text:style-name="P32">Francesco Cignoni (Biblioteca Statale di Cremona)</text:p>
      <text:p text:style-name="P33">SfogliaCremona:<text:s/>una mappa bibliografica interattiva</text:p>
      <text:p text:style-name="P34"/>
      <text:p text:style-name="P35">ore 16,50</text:p>
      <text:p text:style-name="P36">Andrea Finocchiaro (Docente Scuola Secondaria di primo grado di Vaiano Cremasco)</text:p>
      <text:p text:style-name="P37">La toponomastica di Vaiano Cremasco. Dalla di ricerca sul campo alla monografia</text:p>
      <text:p text:style-name="P38"/>
      <text:p text:style-name="P39">ore 17,15</text:p>
      <text:p text:style-name="P40">Valerio Ferrari, Giancarlo Soldati (coautori della ricerca)</text:p>
      <text:p text:style-name="P41">La toponomastica di Capralba e la prosecuzione di un progetto di speciale significato</text:p>
      <text:p text:style-name="P42"/>
      <text:p text:style-name="P43">17,40</text:p>
      <text:p text:style-name="P44"><text:span text:style-name="T45">Q&amp;A, Conclusione lav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Barbierato</dc:creator>
    <meta:creation-date>2022-04-22T06:36:00Z</meta:creation-date>
    <dc:date>2022-05-01T17:04:00Z</dc:date>
    <meta:template xlink:href="Normal" xlink:type="simple"/>
    <meta:editing-cycles>14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4" meta:row-count="10" meta:non-whitespace-character-count="1300"/>
  </office:meta>
</office:document-meta>
</file>